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15%"/>
      <style:text-properties style:font-name="Times New Roman" style:font-name-complex="Times New Roman"/>
    </style:style>
    <style:style style:name="P2" style:parent-style-name="Standard" style:family="paragraph">
      <style:paragraph-properties fo:margin-bottom="0.1388in" fo:line-height="115%"/>
      <style:text-properties style:font-name="Times New Roman" style:font-name-complex="Times New Roman"/>
    </style:style>
    <style:style style:name="P3" style:parent-style-name="Standard" style:family="paragraph">
      <style:paragraph-properties fo:margin-bottom="0.1388in" fo:line-height="115%" fo:margin-left="0.4923in" fo:text-indent="-0.4923in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4" style:parent-style-name="Standard" style:family="paragraph">
      <style:paragraph-properties fo:margin-bottom="0.1388in" fo:line-height="115%" fo:margin-left="0.4923in" fo:text-indent="-0.4923in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5" style:parent-style-name="Standard" style:family="paragraph">
      <style:paragraph-properties fo:margin-bottom="0.1388in" fo:line-height="115%" fo:margin-left="0.4923in" fo:text-indent="-0.4923in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6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.1388in" fo:line-height="115%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margin-bottom="0.1388in" fo:line-height="115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center" fo:margin-bottom="0.1388in" fo:line-height="115%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margin-bottom="0.1388in" fo:line-height="115%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50%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5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6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17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18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19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20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21" style:parent-style-name="Standard" style:family="paragraph">
      <style:paragraph-properties fo:margin-bottom="0.1388in" fo:line-height="115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margin-bottom="0.1388in" fo:line-height="115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margin-bottom="0.1388in" fo:line-height="115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end" fo:margin-bottom="0.1388in" fo:line-height="115%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................................................................<text:tab/><text:tab/><text:tab/><text:tab/><text:tab/><text:tab/>Załącznik<text:s/>nr 1<text:s/>- oferta</text:p>
      <text:p text:style-name="P3">/ Nazwa oferenta – pieczęć firmowa/</text:p>
      <text:p text:style-name="P4"/>
      <text:p text:style-name="P5"/>
      <text:p text:style-name="P6">O F E R T A</text:p>
      <text:p text:style-name="P7"/>
      <text:p text:style-name="P8">Nawiązując <text:s/>do zapytania ofertowego, niniejszym składamy ofertę na:</text:p>
      <text:p text:style-name="P9"><text:span text:style-name="T10">Usługę ochrony mienia na obiekcie Rodzinny Park Rozrywki „Trzy Wzgórza” przy ul. Matuszczyka w Wodzisławiu Śląski</text:span><text:span text:style-name="T11">m</text:span></text:p>
      <text:p text:style-name="P12">Oferta dotyczy wykonania usługi:</text:p>
      <text:p text:style-name="P13"><text:span text:style-name="T14">Ochrona mienia w okresie od 1 stycznia 2019 r. do 31 grudnia 2019 r. na obiekcie Rodzinny Park Rozrywki „Trzy Wzgórza” w Wodzisławiu Śląskim przez minimum 2 osoby:</text:span></text:p>
      <text:p text:style-name="P15"/>
      <text:p text:style-name="P16">netto: .............................................................. PLN za wykonanie usługi</text:p>
      <text:p text:style-name="P17">brutto: ………………………………………….PLN za wykonanie usługi</text:p>
      <text:p text:style-name="P18">słownie: ........................................................................................................................................</text:p>
      <text:p text:style-name="P19"/>
      <text:p text:style-name="P20"/>
      <text:p text:style-name="P21">Zapoznaliśmy się z treścią ogłoszenia i nie wnosimy żadnych zastrzeżeń.</text:p>
      <text:p text:style-name="P22"/>
      <text:p text:style-name="P23"/>
      <text:p text:style-name="P24">..............................................................</text:p>
      <text:p text:style-name="P25"><text:span text:style-name="T26">Data i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zy Wzgórza</meta:initial-creator>
    <dc:creator>Ireneusz Górnik</dc:creator>
    <meta:creation-date>2015-05-05T12:03:00Z</meta:creation-date>
    <dc:date>2018-12-10T12:26:00Z</dc:date>
    <meta:print-date>2015-09-16T13:18:00Z</meta:print-date>
    <meta:template xlink:href="Normal.dotm" xlink:type="simple"/>
    <meta:editing-cycles>17</meta:editing-cycles>
    <meta:editing-duration>PT18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1" meta:character-count="987" meta:row-count="7" meta:non-whitespace-character-count="847"/>
  </office:meta>
</office:document-meta>
</file>