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141cm" table:align="left" style:writing-mode="lr-tb"/>
    </style:style>
    <style:style style:name="Tabela1.A" style:family="table-column">
      <style:table-column-properties style:column-width="16.2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281cm" fo:margin-left="-0.141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11.9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281cm" fo:margin-left="-0.141cm" table:align="left" style:writing-mode="lr-tb"/>
    </style:style>
    <style:style style:name="Tabela3.A" style:family="table-column">
      <style:table-column-properties style:column-width="16.2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281cm" fo:margin-left="-0.141cm" table:align="left" style:writing-mode="lr-tb"/>
    </style:style>
    <style:style style:name="Tabela4.A" style:family="table-column">
      <style:table-column-properties style:column-width="16.2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281cm" fo:margin-left="-0.141cm" table:align="left" style:writing-mode="lr-tb"/>
    </style:style>
    <style:style style:name="Tabela5.A" style:family="table-column">
      <style:table-column-properties style:column-width="16.28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281cm" fo:margin-left="-0.141cm" table:align="left" style:writing-mode="lr-tb"/>
    </style:style>
    <style:style style:name="Tabela6.A" style:family="table-column">
      <style:table-column-properties style:column-width="16.2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29cm" fo:margin-left="-0.145cm" table:align="left" style:writing-mode="lr-tb"/>
    </style:style>
    <style:style style:name="Tabela7.A" style:family="table-column">
      <style:table-column-properties style:column-width="0.875cm"/>
    </style:style>
    <style:style style:name="Tabela7.B" style:family="table-column">
      <style:table-column-properties style:column-width="5.623cm"/>
    </style:style>
    <style:style style:name="Tabela7.C" style:family="table-column">
      <style:table-column-properties style:column-width="3.249cm"/>
    </style:style>
    <style:style style:name="Tabela7.E" style:family="table-column">
      <style:table-column-properties style:column-width="3.2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29cm" fo:margin-left="-0.145cm" table:align="left" style:writing-mode="lr-tb"/>
    </style:style>
    <style:style style:name="Tabela8.A" style:family="table-column">
      <style:table-column-properties style:column-width="16.2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29cm" fo:margin-left="-0.145cm" table:align="left" style:writing-mode="lr-tb"/>
    </style:style>
    <style:style style:name="Tabela9.A" style:family="table-column">
      <style:table-column-properties style:column-width="16.2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 style:snap-to-layout-grid="false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2pt" officeooo:paragraph-rsid="00032d84" style:font-size-asian="12pt" style:language-asian="hi" style:country-asian="IN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fo:font-weight="bold" officeooo:paragraph-rsid="00032d84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32d84" style:language-asian="hi" style:country-asian="IN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9pt" officeooo:paragraph-rsid="00032d84" style:font-size-asian="9pt" style:language-asian="hi" style:country-asian="IN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font-size="11pt" officeooo:paragraph-rsid="00032d84" style:font-size-asian="11pt" style:language-asian="hi" style:country-asian="IN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fo:hyphenation-ladder-count="no-limit"/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 style:list-style-name="" style:master-page-name="Standard">
      <style:paragraph-properties fo:margin-left="0.762cm" fo:margin-right="0cm" fo:text-align="end" style:justify-single-word="false" fo:hyphenation-ladder-count="no-limit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weight="normal" officeooo:paragraph-rsid="00032d84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list-style-name="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0.762cm"/>
        </style:tab-stops>
      </style:paragraph-properties>
      <style:text-properties fo:font-weight="normal" officeooo:rsid="000406f2" officeooo:paragraph-rsid="000406f2" style:font-weight-asian="normal" style:font-weight-complex="normal"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1.27cm" fo:margin-right="0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1.27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19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 style:snap-to-layout-grid="false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size="12pt" fo:font-weight="bold" officeooo:paragraph-rsid="00032d84" style:font-size-asian="12pt" style:language-asian="hi" style:country-asian="IN" style:font-weight-asian="bold" style:language-complex="hi" style:country-complex="IN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text-align="end" style:justify-single-word="false" fo:hyphenation-ladder-count="no-limit" fo:text-indent="0cm" style:auto-text-indent="false" fo:keep-with-next="always">
        <style:tab-stops>
          <style:tab-stop style:position="0.762cm"/>
        </style:tab-stops>
      </style:paragraph-properties>
      <style:text-properties fo:font-size="12pt" fo:font-weight="normal" officeooo:rsid="00032d84" officeooo:paragraph-rsid="0003ad0c" style:font-size-asian="12pt" style:language-asian="hi" style:country-asian="IN" style:font-weight-asian="normal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32d84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officeooo:rsid="00032d84" style:language-asian="hi" style:country-asian="IN" style:language-complex="hi" style:country-complex="IN"/>
    </style:style>
    <style:style style:name="T4" style:family="text">
      <style:text-properties officeooo:rsid="0003a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łącznik nr 2 do ogłoszenia o naborze na stanowisko</text:h>
      <text:h text:style-name="P17" text:outline-level="1"><text:span text:style-name="T2">Referent w Dziale Kadr i Płac</text:span></text:h>
      <text:p text:style-name="P15">w <text:span text:style-name="T1">MOSiR"CENTRUM" w Wodzisławiu Śl..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8" text:outline-level="3">KWESTIONARIUSZ <text:s text:c="3"/>PERSONALNY <text:s text:c="2"/>KANDYDATA</text:h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9" text:outline-level="2">STANOWISK<text:span text:style-name="T4">O</text:span></text:h>
          </table:table-cell>
          <table:table-cell table:style-name="Tabela2.B1" office:value-type="string">
            <text:h text:style-name="P21" text:outline-level="1"/>
          </table:table-cell>
        </table:table-row>
      </table:table>
      <text:p text:style-name="P8"/>
      <text:h text:style-name="P20" text:outline-level="2">I. INFORMACJE <text:s/>OSOBOWE</text:h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Imię i Nazwisko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Adres</text:p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2">Telefon kontaktowy</text:p>
            <text:p text:style-name="P3"/>
          </table:table-cell>
        </table:table-row>
      </table:table>
      <text:p text:style-name="P8"/>
      <text:h text:style-name="P20" text:outline-level="2">II. WYKSZTAŁCENIE</text:h>
      <text:p text:style-name="P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Nazwa (szkoły, uczelni i/lub studiów podyplomowych, data ukończenia, specjalność, tytuł naukowy/zawodowy)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II. KURSY <text:s/>I <text:s/>SZKOLENIA <text:s/>ZAWODOWE</text:h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>Nazwa kursu (miejsce, data ukończenia)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8"/>
      <text:h text:style-name="P20" text:outline-level="2">IV. UMIEJĘTNOŚCI <text:s/>ZAWODOWE</text:h>
      <text:p text:style-name="P12">Proszę dokonać samooceny wpisując odpowiednią cyfrę oznaczającą stopień opanowania danej umiejętności: 0 – nie znam, 1 – minimalna, 2 – podstawowa, 3 – średnia, 4 – dobra, 5 – bardzo dobra</text:p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Znajomość obsługi komputera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Obsługa urządzeń biurowych</text:p>
            <text:p text:style-name="P3"/>
          </table:table-cell>
        </table:table-row>
        <table:table-row table:style-name="Tabela6.1">
          <table:table-cell table:style-name="Tabela6.A1" office:value-type="string">
            <text:p text:style-name="P2">Znajomość języków obcych ( jakie?, w jakim stopniu opanowane?)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4"><text:soft-page-break/>- <text:s text:c="2"/>2 <text:s text:c="2"/>-</text:p>
      <text:p text:style-name="P3"/>
      <text:h text:style-name="P20" text:outline-level="2">V. <text:s/>PRZEBIEG <text:s/>PRACY <text:s/>ZAWODOWEJ</text:h>
      <text:p text:style-name="P5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office:value-type="string">
            <text:p text:style-name="P7"/>
            <text:p text:style-name="P8">Lp.</text:p>
          </table:table-cell>
          <table:table-cell table:style-name="Tabela7.A1" office:value-type="string">
            <text:p text:style-name="P9"/>
            <text:p text:style-name="P10">Nazwa zakładu pracy</text:p>
          </table:table-cell>
          <table:table-cell table:style-name="Tabela7.A1" office:value-type="string">
            <text:p text:style-name="P9"/>
            <text:p text:style-name="P10">Stanowisko </text:p>
          </table:table-cell>
          <table:table-cell table:style-name="Tabela7.A1" office:value-type="string">
            <text:p text:style-name="P9"/>
            <text:p text:style-name="P10">Okres zatrudnienia</text:p>
          </table:table-cell>
          <table:table-cell table:style-name="Tabela7.E1" office:value-type="string">
            <text:p text:style-name="P9">Forma rozwiązania stosunku pracy</text:p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  <table:table-cell table:style-name="Tabela7.E1" office:value-type="string">
            <text:p text:style-name="P2"/>
          </table:table-cell>
        </table:table-row>
      </table:table>
      <text:p text:style-name="P8"/>
      <text:h text:style-name="P20" text:outline-level="2">VI. PREFERENCJE <text:s/>I <text:s text:c="2"/>OCZEKIWANIA</text:h>
      <text:p text:style-name="P5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">Jakie są Pana/Pani plany zawodowe na najbliższych pięć lat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i charakter pracy Panu/Pani najbardziej odpowiada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mocn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wymienić swoje słabe stron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, czym zajmował/a się Pan/Pani w ostatniej pracy: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Proszę opisać najwyżej cenione zdaniem Pana/Pani cechy u przełożonego: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Jak pojmuje Pan/Pani pojęcie „współpraca”?</text:p>
            <text:p text:style-name="P14"/>
            <text:p text:style-name="P14"/>
            <text:p text:style-name="P14"/>
          </table:table-cell>
        </table:table-row>
        <table:table-row table:style-name="Tabela8.1">
          <table:table-cell table:style-name="Tabela8.A1" office:value-type="string">
            <text:p text:style-name="P13">Co zdaniem Pana/Pani motywuje pracownika do efektywnego działania?</text:p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><text:soft-page-break/></text:p>
      <text:p text:style-name="P4">- <text:s text:c="2"/>3 <text:s text:c="2"/>-</text:p>
      <text:p text:style-name="P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">Co uznałby/łaby Pan/Pani za swój dotychczasowy sukces i porażkę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Co uważa Pan/Pani za najważniejsze w pracy (pieniądze, satysfakcja, prestiż, pomoc innym, itp.)?</text:p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9.1">
          <table:table-cell table:style-name="Tabela9.A1" office:value-type="string">
            <text:p text:style-name="P13">Od kiedy Pan/Pani może rozpocząć pracę w <text:span text:style-name="T4">MOSiR "CENTRUM "</text:span>?</text:p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">Wszelkie dane zawarte w niniejszym kwestionariuszu mogą być udostępnione osobom trzecim jedynie po uzyskaniu zgody kandydata.</text:p>
      <text:p text:style-name="P1"/>
      <text:p text:style-name="P1"/>
      <text:p text:style-name="P1"/>
      <text:p text:style-name="P1"/>
      <text:p text:style-name="P1">Podane przeze mnie dane są zgodne z prawdą.</text:p>
      <text:p text:style-name="P1"/>
      <text:p text:style-name="P1"/>
      <text:p text:style-name="P1"/>
      <text:p text:style-name="P1">..............................................................</text:p>
      <text:p text:style-name="P11"><text:tab/>/miejscowość, data i podpis/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8S</meta:editing-duration>
    <meta:editing-cycles>7</meta:editing-cycles>
    <meta:generator>LibreOffice/5.4.4.2$Windows_x86 LibreOffice_project/2524958677847fb3bb44820e40380acbe820f960</meta:generator>
    <dc:date>2018-10-12T12:26:40.868000000</dc:date>
    <meta:document-statistic meta:table-count="9" meta:image-count="0" meta:object-count="0" meta:page-count="3" meta:paragraph-count="42" meta:word-count="241" meta:character-count="1811" meta:non-whitespace-character-count="1580"/>
    <meta:user-defined meta:name="Info 1"/>
    <meta:user-defined meta:name="Info 2"/>
    <meta:user-defined meta:name="Info 3"/>
    <meta:user-defined meta:name="Info 4"/>
  </office:meta>
</office:document-meta>
</file>